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208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9.678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uto"/>
    </style:style>
    <style:style style:name="表格1.3" style:family="table-row">
      <style:table-row-properties style:min-row-height="1.182cm" fo:keep-together="auto"/>
    </style:style>
    <style:style style:name="表格1.4" style:family="table-row">
      <style:table-row-properties style:min-row-height="1.138cm" fo:keep-together="auto"/>
    </style:style>
    <style:style style:name="表格1.5" style:family="table-row">
      <style:table-row-properties style:min-row-height="1.72cm" fo:keep-together="auto"/>
    </style:style>
    <style:style style:name="表格1.6" style:family="table-row">
      <style:table-row-properties style:min-row-height="2.36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946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18b57f" style:font-name-asian="標楷體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新細明體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冬山梅園生命紀念館法會代為祭祀回傳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匯款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匯款銀行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匯款金額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聯絡地址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先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祭祀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祭品</text:p>
          </table:table-cell>
          <table:table-cell table:style-name="表格1.B1" office:value-type="string">
            <text:p text:style-name="Standard"><text:span text:style-name="T5">□</text:span><text:span text:style-name="T6">葷( <text:s text:c="4"/>份) <text:s/></text:span><text:span text:style-name="T5">□</text:span><text:span text:style-name="T6">素( <text:s text:c="4"/>份)</text:span></text:p>
          </table:table-cell>
        </table:table-row>
        <table:table-row table:style-name="表格1.9">
          <table:table-cell table:style-name="表格1.A1" office:value-type="string">
            <text:p text:style-name="P1">祭品處理方式</text:p>
          </table:table-cell>
          <table:table-cell table:style-name="表格1.B9" office:value-type="string">
            <text:p text:style-name="P4"><text:span text:style-name="T2">□</text:span><text:span text:style-name="T1">自取 <text:s text:c="6"/>□捐贈弱勢團體</text:span></text:p>
          </table:table-cell>
        </table:table-row>
        <table:table-row table:style-name="表格1.9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人</dc:title>
    <meta:initial-creator>admin</meta:initial-creator>
    <meta:creation-date>2019-03-05T08:15:00</meta:creation-date>
    <dc:date>2025-02-20T14:42:29.837000000</dc:date>
    <meta:print-date>2019-03-11T10:18:00</meta:print-date>
    <meta:editing-cycles>9</meta:editing-cycles>
    <meta:editing-duration>PT8H19M53S</meta:editing-duration>
    <meta:generator>LibreOffice/6.0.0.1$Windows_x86 LibreOffice_project/d2bec56d7865f05a1003dc88449f2b0fdd85309a</meta:generator>
    <meta:document-statistic meta:table-count="1" meta:image-count="0" meta:object-count="0" meta:page-count="1" meta:paragraph-count="13" meta:word-count="72" meta:character-count="91" meta:non-whitespace-character-count="72"/>
  </office:meta>
</office:document-meta>
</file>